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Bergstraat 24, 9717 NC Groningen – intern veranderen en vergroten woning (verzenddatum 23-11-2021, dossiernummer 202175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06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6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leine Bergstraat 24, 9717 NC Groningen – intern veranderen en vergroten woning (verzenddatum 23-11-2021, dossiernummer 20217590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66</meta:user-defined>
    <meta:user-defined meta:name="OVERHEIDop.GmbID/DC.identifier">gmb-2021-431066</meta:user-defined>
    <meta:user-defined meta:name="OVERHEIDop.versieInformatie"/>
  </office:meta>
</office:document-meta>
</file>