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de verdiepingen naar vier appartementen, Janskerkhof 5 te Utrecht,  HZ_WABO-21-279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skerkhof 5 te Utrecht</text:p>
            <text:p text:style-name="common-al">HZ_WABO-21-27999</text:p>
            <text:p text:style-name="common-al">Toelichting: het verbouwen van de verdiepingen naar vier appartementen</text:p>
            <text:p text:style-name="common-al">Datum besluit: 25 november 2021</text:p>
            <text:p text:style-name="common-al">Startdatum bezwaartermijn: 26 nov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1054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5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5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bouwen van de verdiepingen naar vier appartementen, Janskerkhof 5 te Utrecht,  HZ_WABO-21-27999</meta:user-defined>
    <meta:user-defined meta:name="DCTERMS.W3CDTF/DCTERMS.available">2021-11-30</meta:user-defined>
    <meta:user-defined meta:name="DCTERMS.W3CDTF/OVERHEIDop.jaargang">2021</meta:user-defined>
    <meta:user-defined meta:name="OVERHEIDop.externeBijlage">Publiceerbaar-A|exb-2021-69143</meta:user-defined>
    <meta:user-defined meta:name="OVERHEIDop.externeBijlage">Besluit omgevingsvergunning publiceerbaar|exb-2021-69144</meta:user-defined>
    <meta:user-defined meta:name="OVERHEIDop.publicationIssue">431054</meta:user-defined>
    <meta:user-defined meta:name="OVERHEIDop.GmbID/DC.identifier">gmb-2021-431054</meta:user-defined>
    <meta:user-defined meta:name="OVERHEIDop.versieInformatie"/>
  </office:meta>
</office:document-meta>
</file>