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zwembad met overkapping en het bouwen van een bijgebouw met een buitentrap aan Bergweg-zuid 13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27189 Bergweg-zuid 130, 2661 CW Bergschenhoek.</text:p>
            <text:p text:style-name="common-al">Het aanleggen van een zwembad met overkapping en het bouwen van een bijgebouw met een buitentrap (verzonden 23-11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10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189</meta:user-defined>
    <dc:language>nl</dc:language>
    <meta:user-defined meta:name="OVERHEIDop.locatietype/OVERHEIDop.gebiedsmarkering">Adres</meta:user-defined>
    <meta:user-defined meta:name="DC.title">Verlenging beslistermijn voor het aanleggen van een zwembad met overkapping en het bouwen van een bijgebouw met een buitentrap aan Bergweg-zuid 130 te Bergschenhoe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52</meta:user-defined>
    <meta:user-defined meta:name="OVERHEIDop.GmbID/DC.identifier">gmb-2021-431052</meta:user-defined>
    <meta:user-defined meta:name="OVERHEIDop.versieInformatie"/>
  </office:meta>
</office:document-meta>
</file>