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nabij100 (kadastraal bekend onder ZVH02 A 113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1 een aanvraag voor een omgevingsvergunning ontvangen. Dit betreft het plaatsen van een kokosscherm ten behoeve van het verkeersveiligheid op het perceel nabij Moerkapelse Zijde 100 (kadastraal bekend onder ZVH02 A 1133) in Moerkapelle. De aanvraag is geregistreerd onder kenmerk 20213300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104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oerkapelse Zijde nabij100 (kadastraal bekend onder ZVH02 A 1133) in Moerkapelle</meta:user-defined>
    <meta:user-defined meta:name="DCTERMS.W3CDTF/DCTERMS.available">2021-11-30</meta:user-defined>
    <meta:user-defined meta:name="DCTERMS.W3CDTF/OVERHEIDop.jaargang">2021</meta:user-defined>
    <meta:user-defined meta:name="OVERHEIDop.publicationIssue">431045</meta:user-defined>
    <meta:user-defined meta:name="OVERHEIDop.GmbID/DC.identifier">gmb-2021-431045</meta:user-defined>
    <meta:user-defined meta:name="OVERHEIDop.versieInformatie"/>
  </office:meta>
</office:document-meta>
</file>