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MILIEU-INRICHTING, BIRSTUM 21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milieu-inrichting op het perceel Birstum 21 te Nes (22-11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103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3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3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VERANDEREN VAN EEN MILIEU-INRICHTING, BIRSTUM 21 NES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035</meta:user-defined>
    <meta:user-defined meta:name="OVERHEIDop.GmbID/DC.identifier">gmb-2021-431035</meta:user-defined>
    <meta:user-defined meta:name="OVERHEIDop.versieInformatie"/>
  </office:meta>
</office:document-meta>
</file>