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oorstraat 2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november 2021 met zaaknummer <text:span text:style-name="nadrukvet">M-SLM210357</text:span> voor het verwijderen van asbest op de locatie <text:span text:style-name="nadrukvet">Spoorstraat 29 in Sluiskil.</text:span></text:p>
            <text:p text:style-name="common-al">De sloopmelding is op 26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103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poorstraat 29 in Sluiski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033</meta:user-defined>
    <meta:user-defined meta:name="OVERHEIDop.GmbID/DC.identifier">gmb-2021-431033</meta:user-defined>
    <meta:user-defined meta:name="OVERHEIDop.versieInformatie"/>
  </office:meta>
</office:document-meta>
</file>