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oogkerk kad.sec. C perceel 5710, Groningen – plaatsen kluizenwand op penr hoogkerk a7 (tijdelijk (pilot): duur 2 jaar) (verzenddatum 22-11-2021, dossiernummer 2021740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, Harm Buiterplein 1, geopend op werkdagen van 09.00 tot 13.00 uur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0 nov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31032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032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032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Verleende omgevingsvergunning: Hoogkerk kad.sec. C perceel 5710, Groningen – plaatsen kluizenwand op penr hoogkerk a7 (tijdelijk (pilot): duur 2 jaar) (verzenddatum 22-11-2021, dossiernummer 202174093)</meta:user-defined>
    <meta:user-defined meta:name="DCTERMS.W3CDTF/DCTERMS.available">2021-11-30</meta:user-defined>
    <meta:user-defined meta:name="DCTERMS.W3CDTF/OVERHEIDop.jaargang">2021</meta:user-defined>
    <meta:user-defined meta:name="OVERHEIDop.publicationIssue">431032</meta:user-defined>
    <meta:user-defined meta:name="OVERHEIDop.GmbID/DC.identifier">gmb-2021-431032</meta:user-defined>
    <meta:user-defined meta:name="OVERHEIDop.versieInformatie"/>
  </office:meta>
</office:document-meta>
</file>