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Langeveen, Bruinehaarsweg 43: vervangen en uitbreiden van bestaande kap constructie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ruinehaarsweg 43 in Langeveen</text:p>
            <text:p text:style-name="common-al">Project: het vervangen en uitbreiden van bestaande kap constructie van de woning</text:p>
            <text:p text:style-name="common-al">Ingekomen: 25-1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103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3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3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699</meta:user-defined>
    <meta:user-defined meta:name="DCTERMS.abstract">het vervangen en uitbreiden van bestaande kap constructie van de woning</meta:user-defined>
    <dc:language>nl</dc:language>
    <meta:user-defined meta:name="OVERHEIDop.locatietype/OVERHEIDop.gebiedsmarkering">Punt</meta:user-defined>
    <meta:user-defined meta:name="DC.title">Gemeente Tubbergen - aanvraag omgevingsvergunning, Langeveen, Bruinehaarsweg 43: vervangen en uitbreiden van bestaande kap constructie van wo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1030</meta:user-defined>
    <meta:user-defined meta:name="OVERHEIDop.GmbID/DC.identifier">gmb-2021-431030</meta:user-defined>
    <meta:user-defined meta:name="OVERHEIDop.versieInformatie"/>
  </office:meta>
</office:document-meta>
</file>