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Vijver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Vijverstraat 4, 4635 RA Huijbergen</text:p>
            <text:p text:style-name="common-al"> Het reduceren / uitdunnen van bomen</text:p>
            <text:p text:style-name="common-al"> Ontvangen 22 november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1028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028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Huijbergen - Vijverstraat 4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028</meta:user-defined>
    <meta:user-defined meta:name="OVERHEIDop.GmbID/DC.identifier">gmb-2021-431028</meta:user-defined>
    <meta:user-defined meta:name="OVERHEIDop.versieInformatie"/>
  </office:meta>
</office:document-meta>
</file>