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451, 3069LV, realiseren van een dam met duiker voor een aansluiting van het terrein op de openbare weg (aanvraagdatum 25-11-2021, dossiernummer OMV.21.11.0052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02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rgse Linker Rottekade 45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025</meta:user-defined>
    <meta:user-defined meta:name="OVERHEIDop.GmbID/DC.identifier">gmb-2021-431025</meta:user-defined>
    <meta:user-defined meta:name="OVERHEIDop.versieInformatie"/>
  </office:meta>
</office:document-meta>
</file>