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er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rklaan 4, 4641 ES Ossendrecht </text:p>
            <text:p text:style-name="common-al">Het renoveren en uitbreiden van de woning</text:p>
            <text:p text:style-name="common-al"> Ontvangen 18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0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Berklaan 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21</meta:user-defined>
    <meta:user-defined meta:name="OVERHEIDop.GmbID/DC.identifier">gmb-2021-431021</meta:user-defined>
    <meta:user-defined meta:name="OVERHEIDop.versieInformatie"/>
  </office:meta>
</office:document-meta>
</file>