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23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623</text:p>
            <text:p text:style-name="common-al">Omschrijving: wijzigen tov vergunning V19/39098 </text:p>
            <text:p text:style-name="common-al">Adres: Stratumseind 14</text:p>
            <text:p text:style-name="common-al">Datum beslissing: 26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101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1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1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23</meta:user-defined>
    <meta:user-defined meta:name="DCTERMS.abstract">wijzigen tov vergunning V19/39098 </meta:user-defined>
    <dc:language>nl</dc:language>
    <meta:user-defined meta:name="OVERHEIDop.locatietype/OVERHEIDop.gebiedsmarkering">Adres</meta:user-defined>
    <meta:user-defined meta:name="DC.title">V21/45623: Verleende omgevingsvergunnin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013</meta:user-defined>
    <meta:user-defined meta:name="OVERHEIDop.GmbID/DC.identifier">gmb-2021-431013</meta:user-defined>
    <meta:user-defined meta:name="OVERHEIDop.versieInformatie"/>
  </office:meta>
</office:document-meta>
</file>