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7 bomen - Leppa 75 t/m 79a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ppa 75 t/m 79a in Drachten, een gemeentelijke aanvraag voor de kap van 7 bomen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10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eppa 75 t/m 79a in Drachten, een gemeentelijke aanvraag voor de kap van 7 bomen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7 bomen - Leppa 75 t/m 79a i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1012</meta:user-defined>
    <meta:user-defined meta:name="OVERHEIDop.GmbID/DC.identifier">gmb-2021-431012</meta:user-defined>
    <meta:user-defined meta:name="OVERHEIDop.versieInformatie"/>
  </office:meta>
</office:document-meta>
</file>