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84 reguliere procedure verleend, Prinses Margrietstraat 2 t/m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rinses Margrietstraat 2 t/m 36 (even) 2983 EH Ridderkerk (R200310884), voor het constructief versterken van balkonvloeren (verz. 01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0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84</meta:user-defined>
    <meta:user-defined meta:name="DCTERMS.abstract">Prinses Margrietstraat 2 t/m 36, het constructief versterken van balkonvloeren </meta:user-defined>
    <dc:language>nl</dc:language>
    <meta:user-defined meta:name="OVERHEID.EPSG28992/DC.spatial">101138 432476</meta:user-defined>
    <meta:user-defined meta:name="OVERHEID.EPSG28992/DC.spatial">101130 432510</meta:user-defined>
    <meta:user-defined meta:name="DC.title">Omgevingsvergunning R200310884 reguliere procedure verleend, Prinses Margrietstraat 2 t/m 36</meta:user-defined>
    <meta:user-defined meta:name="OVERHEID.PostcodeHuisnummer/OVERHEIDop.postcodeHuisnummer">2983EH 2</meta:user-defined>
    <meta:user-defined meta:name="OVERHEID.PostcodeHuisnummer/OVERHEIDop.postcodeHuisnummer">2983EH 36</meta:user-defined>
    <meta:user-defined meta:name="OVERHEIDop.straatnaam">Prinses Margrietstraat</meta:user-defined>
    <meta:user-defined meta:name="OVERHEIDop.straatnaam">Prinses Margrietstraat</meta:user-defined>
    <meta:user-defined meta:name="OVERHEIDop.woonplaats">Ridderkerk</meta:user-defined>
    <meta:user-defined meta:name="OVERHEIDop.woonplaats">Ridd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01</meta:user-defined>
    <meta:user-defined meta:name="OVERHEIDop.GmbID/DC.identifier">gmb-2021-43101</meta:user-defined>
    <meta:user-defined meta:name="OVERHEIDop.versieInformatie"/>
  </office:meta>
</office:document-meta>
</file>