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 ongenummerd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Rijdt, kadastraal Horssen, sectie F nr. 911, het bouwen van 3 woningen, op 23 december 2020. Activiteiten: bouwen</text:span>
            <text:span text:style-name="nadrukvet"> en uitweg.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Rijdt ongenummerd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431</meta:user-defined>
    <meta:user-defined meta:name="OVERHEIDop.GmbID/DC.identifier">gmb-2021-431</meta:user-defined>
    <meta:user-defined meta:name="OVERHEIDop.versieInformatie"/>
  </office:meta>
</office:document-meta>
</file>