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71-3 1074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71-3 1074HZ Amsterdam</text:p>
            <text:p text:style-name="common-al">Omschrijving: veranderen van bergruimten naar verblijfsruimten tot een zelfstandige woning met dakterras ter hoogte van de vierde verdieping</text:p>
            <text:p text:style-name="common-al">Datum ontvangst: 15-11-2021</text:p>
            <text:p text:style-name="common-al">Zaaknummer: Z2021-Z007504</text:p>
            <text:p text:style-name="common-al">OLO nummer: 65182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99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9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9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504</meta:user-defined>
    <meta:user-defined meta:name="DCTERMS.abstract">veranderen van bergruimten naar verblijfsruimten tot een zelfstandige woning met dakterras ter hoogte van de vierde verdieping</meta:user-defined>
    <dc:language>nl</dc:language>
    <meta:user-defined meta:name="OVERHEIDop.locatietype/OVERHEIDop.gebiedsmarkering">Punt</meta:user-defined>
    <meta:user-defined meta:name="DC.title">Aanvraag omgevingsvergunning Amsteldijk 71-3 1074HZ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94</meta:user-defined>
    <meta:user-defined meta:name="OVERHEIDop.GmbID/DC.identifier">gmb-2021-430994</meta:user-defined>
    <meta:user-defined meta:name="OVERHEIDop.versieInformatie"/>
  </office:meta>
</office:document-meta>
</file>