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32b, 9718 BH Groningen – aanbrengen geluidwerende voorzieningen (verzenddatum 24-11-2021, dossiernummer 20217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9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diepskade 32b, 9718 BH Groningen – aanbrengen geluidwerende voorzieningen (verzenddatum 24-11-2021, dossiernummer 202174983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92</meta:user-defined>
    <meta:user-defined meta:name="OVERHEIDop.GmbID/DC.identifier">gmb-2021-430992</meta:user-defined>
    <meta:user-defined meta:name="OVERHEIDop.versieInformatie"/>
  </office:meta>
</office:document-meta>
</file>