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Kapt. Prottstraat nabij nr. 2-4, Bourtange, één kastanjeboom met herplant, verzenddatum: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09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en werk of werkzaamheden (m.b.t. vellen houtopstand): Kapt. Prottstraat nabij nr. 2-4, Bourtange, één kastanjeboom met herplant, verzenddatum: 30 november 2021;</meta:user-defined>
    <meta:user-defined meta:name="DCTERMS.W3CDTF/DCTERMS.available">2021-12-02</meta:user-defined>
    <meta:user-defined meta:name="DCTERMS.W3CDTF/OVERHEIDop.jaargang">2021</meta:user-defined>
    <meta:user-defined meta:name="OVERHEIDop.publicationIssue">430984</meta:user-defined>
    <meta:user-defined meta:name="OVERHEIDop.GmbID/DC.identifier">gmb-2021-430984</meta:user-defined>
    <meta:user-defined meta:name="OVERHEIDop.versieInformatie"/>
  </office:meta>
</office:document-meta>
</file>