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in gebruik nemen van opslagloods voor een bouwservice Brookotter in Den Ham, Brookotter 7683NA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577802021</text:p>
            <text:p text:style-name="common-al">Datum afgehandeld:</text:p>
            <text:p text:style-name="common-al">Locatie: Brookotter 7683NA Den Ham</text:p>
            <text:p text:style-name="common-al">Projectomschrijving: in gebruik nemen van opslagloods voor een bouwservice Brookotter in Den Ha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098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8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577802021</meta:user-defined>
    <meta:user-defined meta:name="DCTERMS.abstract">in gebruik nemen van opslagloods voor een bouwservice Brookotter in Den Ham</meta:user-defined>
    <dc:language>nl</dc:language>
    <meta:user-defined meta:name="OVERHEIDop.locatietype/OVERHEIDop.gebiedsmarkering">Punt</meta:user-defined>
    <meta:user-defined meta:name="DC.title">Wet milieubeheer melding, in gebruik nemen van opslagloods voor een bouwservice Brookotter in Den Ham, Brookotter 7683NA Den H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982</meta:user-defined>
    <meta:user-defined meta:name="OVERHEIDop.GmbID/DC.identifier">gmb-2021-430982</meta:user-defined>
    <meta:user-defined meta:name="OVERHEIDop.versieInformatie"/>
  </office:meta>
</office:document-meta>
</file>