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ontvangen - Zijd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4666</text:span>
          </text:p>
            <text:p text:style-name="common-al">Gemeente Aalsmeer heeft op 18 november 2021 een aanvraag exploitatievergunning horeca-inrichting ontvangen voor Meat This. De locatie is Zijdstraat 47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0976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7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7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xploitatievergunning horeca-inrichting ontvangen - Zijdstraat 47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0976</meta:user-defined>
    <meta:user-defined meta:name="OVERHEIDop.GmbID/DC.identifier">gmb-2021-430976</meta:user-defined>
    <meta:user-defined meta:name="OVERHEIDop.versieInformatie"/>
  </office:meta>
</office:document-meta>
</file>