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erse Waard ongenummerd te Aerdt het realiseren van 2 griendwer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HZ_WABO-2021-1253 voor een omgevingsvergunning op locatie Gelderse Waard ongenummerd te Aerd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096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elderse Waard ongenummerd te Aerdt het realiseren van 2 griendwerkershut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66</meta:user-defined>
    <meta:user-defined meta:name="OVERHEIDop.GmbID/DC.identifier">gmb-2021-430966</meta:user-defined>
    <meta:user-defined meta:name="OVERHEIDop.versieInformatie"/>
  </office:meta>
</office:document-meta>
</file>