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66907, Freule Wttewaall van Stoetwegensingel 2 2642D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OLO-nummer: 6366907</text:p>
            <text:p text:style-name="common-al">Locatie: Freule Wttewaall van Stoetwegensingel 2 2642DC Pijnacker</text:p>
            <text:p text:style-name="common-al">Datum besluit: 26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96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603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6366907, Freule Wttewaall van Stoetwegensingel 2 2642DC Pijnacke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61</meta:user-defined>
    <meta:user-defined meta:name="OVERHEIDop.GmbID/DC.identifier">gmb-2021-430961</meta:user-defined>
    <meta:user-defined meta:name="OVERHEIDop.versieInformatie"/>
  </office:meta>
</office:document-meta>
</file>