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Woerd 5 in Kerk-Avezaa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Woerd 5, 4012 BX, Kerk-Avezaath, het verbouwen en renoveren van de woning, Beslistermijn verlengd tot 30-12-2021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30956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0956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11373</meta:user-defined>
    <dc:language>nl</dc:language>
    <meta:user-defined meta:name="OVERHEIDop.locatietype/OVERHEIDop.gebiedsmarkering">Adres</meta:user-defined>
    <meta:user-defined meta:name="DC.title">Omgevingsvergunning beslistermijn verlengd, Woerd 5 in Kerk-Avezaath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0956</meta:user-defined>
    <meta:user-defined meta:name="OVERHEIDop.GmbID/DC.identifier">gmb-2021-430956</meta:user-defined>
    <meta:user-defined meta:name="OVERHEIDop.versieInformatie"/>
  </office:meta>
</office:document-meta>
</file>