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uwelerie 6, 9747 BA Groningen – aanbrengen gevelreclame (hpc datacenter) (verzenddatum 22-11-2021, dossiernummer 20217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5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Grouwelerie 6, 9747 BA Groningen – aanbrengen gevelreclame (hpc datacenter) (verzenddatum 22-11-2021, dossiernummer 20217741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55</meta:user-defined>
    <meta:user-defined meta:name="OVERHEIDop.GmbID/DC.identifier">gmb-2021-430955</meta:user-defined>
    <meta:user-defined meta:name="OVERHEIDop.versieInformatie"/>
  </office:meta>
</office:document-meta>
</file>