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elescoophof 7 103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escoophof 7 1033AK Amsterdam voor het kappen van 2 bomen, 06-02-2021.</text:p>
            <text:p text:style-name="common-al">Dossiernummer Z2021-N00039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2 bomen</meta:user-defined>
    <dc:language>nl</dc:language>
    <meta:user-defined meta:name="OVERHEID.EPSG28992/DC.spatial">120456.000090079 492270.000464531</meta:user-defined>
    <meta:user-defined meta:name="DC.title">Aanvraag omgevingsvergunning kap Telescoophof 7 1033AK Amsterdam</meta:user-defined>
    <meta:user-defined meta:name="OVERHEID.PostcodeHuisnummer/OVERHEIDop.postcodeHuisnummer">1033AK 7</meta:user-defined>
    <meta:user-defined meta:name="OVERHEIDop.straatnaam">Telescoophof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95</meta:user-defined>
    <meta:user-defined meta:name="OVERHEIDop.GmbID/DC.identifier">gmb-2021-43095</meta:user-defined>
    <meta:user-defined meta:name="OVERHEIDop.versieInformatie"/>
  </office:meta>
</office:document-meta>
</file>