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Langeveenseweg 114: gedeeltelijk vernie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seweg 114 in Geesteren</text:p>
            <text:p text:style-name="common-al">Project: het gedeeltelijk vernieuwen van een woning</text:p>
            <text:p text:style-name="common-al">Ingekomen: 25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094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96</meta:user-defined>
    <meta:user-defined meta:name="DCTERMS.abstract">het gedeeltelijk vernie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Geesteren, Langeveenseweg 114: gedeeltelijk vernieuwen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0947</meta:user-defined>
    <meta:user-defined meta:name="OVERHEIDop.GmbID/DC.identifier">gmb-2021-430947</meta:user-defined>
    <meta:user-defined meta:name="OVERHEIDop.versieInformatie"/>
  </office:meta>
</office:document-meta>
</file>