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ultsemaheerd 25, 9736 CP Groningen – vervangen 2 dakkapellen op voor- en achtergevel (verzenddatum 23-11-2021, dossiernummer 202177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094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4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4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Fultsemaheerd 25, 9736 CP Groningen – vervangen 2 dakkapellen op voor- en achtergevel (verzenddatum 23-11-2021, dossiernummer 202177518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946</meta:user-defined>
    <meta:user-defined meta:name="OVERHEIDop.GmbID/DC.identifier">gmb-2021-430946</meta:user-defined>
    <meta:user-defined meta:name="OVERHEIDop.versieInformatie"/>
  </office:meta>
</office:document-meta>
</file>