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plaatsen van zonnepanelen en het vellen van 8 bomen, District Oost Breda, Dorpstraat 2A 4851CM Ulvenhout</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Kenmerk: Z2021-005269</text:p>
            <text:p text:style-name="common-al">Verzenddatum besluit: 26-11-2021</text:p>
            <text:p text:style-name="common-al">Locatie: District Oost Breda, Dorpstraat 2A 4851CM Ulvenhout</text:p>
            <text:p text:style-name="common-al">Projectomschrijving: het plaatsen van zonnepanelen en het vellen van 8 bomen</text:p>
            <text:p text:style-name="common-al">Belanghebbenden kunnen tegen het besluit tot buiten behandeling stellen van de aanvraag omgevingsvergunning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30944</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944</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944</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Z2021-005269</meta:user-defined>
    <meta:user-defined meta:name="DCTERMS.abstract">het plaatsen van zonnepanelen en het vellen van 8 bomen</meta:user-defined>
    <dc:language>nl</dc:language>
    <meta:user-defined meta:name="OVERHEIDop.locatietype/OVERHEIDop.gebiedsmarkering">Punt</meta:user-defined>
    <meta:user-defined meta:name="DC.title">Buiten behandeling stellen van aanvraag omgevingsvergunning, het plaatsen van zonnepanelen en het vellen van 8 bomen, District Oost Breda, Dorpstraat 2A 4851CM Ulvenhout</meta:user-defined>
    <meta:user-defined meta:name="DCTERMS.W3CDTF/DCTERMS.available">2021-11-30</meta:user-defined>
    <meta:user-defined meta:name="DCTERMS.W3CDTF/OVERHEIDop.jaargang">2021</meta:user-defined>
    <meta:user-defined meta:name="OVERHEIDop.publicationIssue">430944</meta:user-defined>
    <meta:user-defined meta:name="OVERHEIDop.GmbID/DC.identifier">gmb-2021-430944</meta:user-defined>
    <meta:user-defined meta:name="OVERHEIDop.versieInformatie"/>
  </office:meta>
</office:document-meta>
</file>