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0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201</text:p>
            <text:p text:style-name="common-al">Omschrijving: verbouwen en uitbreiden van het Studentensportcentrum van de TUe</text:p>
            <text:p text:style-name="common-al">Adres:  Onze Lieve Vrouwestraat (ongenummerd)</text:p>
            <text:p text:style-name="common-al">Datum ontvangst: 25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94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4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4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01</meta:user-defined>
    <meta:user-defined meta:name="DCTERMS.abstract">verbouwen en uitbreiden van het Studentensportcentrum van de TUe</meta:user-defined>
    <dc:language>nl</dc:language>
    <meta:user-defined meta:name="OVERHEIDop.locatietype/OVERHEIDop.gebiedsmarkering">Weg</meta:user-defined>
    <meta:user-defined meta:name="DC.title">V21/47201: Ingekomen omgevingsvergunnin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942</meta:user-defined>
    <meta:user-defined meta:name="OVERHEIDop.GmbID/DC.identifier">gmb-2021-430942</meta:user-defined>
    <meta:user-defined meta:name="OVERHEIDop.versieInformatie"/>
  </office:meta>
</office:document-meta>
</file>