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29a, 9718 BB Groningen – plaatsen geluidwerende voorzieningen (verzenddatum 24-11-2021, dossiernummer 202175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Eendrachtskade 29a, 9718 BB Groningen – plaatsen geluidwerende voorzieningen (verzenddatum 24-11-2021, dossiernummer 20217566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37</meta:user-defined>
    <meta:user-defined meta:name="OVERHEIDop.GmbID/DC.identifier">gmb-2021-430937</meta:user-defined>
    <meta:user-defined meta:name="OVERHEIDop.versieInformatie"/>
  </office:meta>
</office:document-meta>
</file>