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aanbouw aan de achterzijde van de woning, Duindoorn 31 7421DD Deventer, [DVT00M01825] Deventer M 1825, Duindoorn 31, 7421DD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315</text:p>
            <text:p text:style-name="common-al">Ingekomen: 21-11-2021</text:p>
            <text:p text:style-name="common-al">Locatie: Duindoorn 31 7421DD Deventer, [DVT00M01825] Deventer M 1825, Duindoorn 31, 7421DD Deventer []</text:p>
            <text:p text:style-name="common-al">Projectomschrijving: het bouwen van een aanbouw aan de achterzijde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093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3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3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315</meta:user-defined>
    <meta:user-defined meta:name="DCTERMS.abstract">het bouwen van een aanbouw aan de achterzijde van de woning</meta:user-defined>
    <dc:language>nl</dc:language>
    <meta:user-defined meta:name="OVERHEIDop.locatietype/OVERHEIDop.gebiedsmarkering">Punt</meta:user-defined>
    <meta:user-defined meta:name="DC.title">Aanvraag omgevingsvergunning, het bouwen van een aanbouw aan de achterzijde van de woning, Duindoorn 31 7421DD Deventer, [DVT00M01825] Deventer M 1825, Duindoorn 31, 7421DD Deventer []</meta:user-defined>
    <meta:user-defined meta:name="DCTERMS.W3CDTF/DCTERMS.available">2021-11-30</meta:user-defined>
    <meta:user-defined meta:name="DCTERMS.W3CDTF/OVERHEIDop.jaargang">2021</meta:user-defined>
    <meta:user-defined meta:name="OVERHEIDop.publicationIssue">430935</meta:user-defined>
    <meta:user-defined meta:name="OVERHEIDop.GmbID/DC.identifier">gmb-2021-430935</meta:user-defined>
    <meta:user-defined meta:name="OVERHEIDop.versieInformatie"/>
  </office:meta>
</office:document-meta>
</file>