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kenshof 100 te Tolkamer,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Op 24 november 2021 is een aanvraag ingediend voor een omgevingsvergunning op locatie Vierkenshof 100 te Tolkamer. De aanvraag is geregistreerd onder zaaknummer HZ_WABO-2021-2125. De aanvraag gaat over het verplaatsen van de inrit aan de Vierkenshof 100 te Tolkame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093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3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3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erkenshof 100 te Tolkamer, het verplaatsen van de inrit</meta:user-defined>
    <meta:user-defined meta:name="DCTERMS.W3CDTF/DCTERMS.available">2021-11-30</meta:user-defined>
    <meta:user-defined meta:name="DCTERMS.W3CDTF/OVERHEIDop.jaargang">2021</meta:user-defined>
    <meta:user-defined meta:name="OVERHEIDop.publicationIssue">430933</meta:user-defined>
    <meta:user-defined meta:name="OVERHEIDop.GmbID/DC.identifier">gmb-2021-430933</meta:user-defined>
    <meta:user-defined meta:name="OVERHEIDop.versieInformatie"/>
  </office:meta>
</office:document-meta>
</file>