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aarkop 107 Meerstad, 9613 DE Groningen – oprichten woning (helft 2 onder 1 kap) (verzenddatum 22-11-2021, dossiernummer 202173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092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2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2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Blaarkop 107 Meerstad, 9613 DE Groningen – oprichten woning (helft 2 onder 1 kap) (verzenddatum 22-11-2021, dossiernummer 202173400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25</meta:user-defined>
    <meta:user-defined meta:name="OVERHEIDop.GmbID/DC.identifier">gmb-2021-430925</meta:user-defined>
    <meta:user-defined meta:name="OVERHEIDop.versieInformatie"/>
  </office:meta>
</office:document-meta>
</file>