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 - Tubbergen, E. van Weemselstraat 10: het bouwen van een nokverhoging op het dakkapel e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ubbergen, E. van Weemselstraat 10</text:p>
            <text:p text:style-name="common-al">Project: het bouwen van een nokverhoging op het dakkapel en de voorgevel van een woning</text:p>
            <text:p text:style-name="common-al">Ingekomen: 27-08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092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282</meta:user-defined>
    <meta:user-defined meta:name="DCTERMS.abstract">het bouwen van een nokverhoging op het dakkapel en de voorgevel van een woning</meta:user-defined>
    <dc:language>nl</dc:language>
    <meta:user-defined meta:name="OVERHEIDop.locatietype/OVERHEIDop.gebiedsmarkering">Punt</meta:user-defined>
    <meta:user-defined meta:name="DC.title">Gemeente Tubbergen - omgevingsvergunning verlening beslissingstermijn - Tubbergen, E. van Weemselstraat 10: het bouwen van een nokverhoging op het dakkapel en de voorgevel van een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0920</meta:user-defined>
    <meta:user-defined meta:name="OVERHEIDop.GmbID/DC.identifier">gmb-2021-430920</meta:user-defined>
    <meta:user-defined meta:name="OVERHEIDop.versieInformatie"/>
  </office:meta>
</office:document-meta>
</file>