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laarkop 105 Meerstad, 9613 DE Groningen – oprichten woning (helft 2 onder 1 kap) (verzenddatum 22-11-2021, dossiernummer 202173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091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1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1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Blaarkop 105 Meerstad, 9613 DE Groningen – oprichten woning (helft 2 onder 1 kap) (verzenddatum 22-11-2021, dossiernummer 202173399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915</meta:user-defined>
    <meta:user-defined meta:name="OVERHEIDop.GmbID/DC.identifier">gmb-2021-430915</meta:user-defined>
    <meta:user-defined meta:name="OVERHEIDop.versieInformatie"/>
  </office:meta>
</office:document-meta>
</file>