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vrijstaande woning op het perceel De Heide 23 t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november 2021 een besluit genomen op de aanvraag met zaaknummer Z/21/643198 voor een Omgevingsvergunning voor het plaatsen van een vrijstaande woning op locatie De Heide 23 te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90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0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0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vrijstaande woning</meta:user-defined>
    <dc:language>nl</dc:language>
    <meta:user-defined meta:name="OVERHEIDop.locatietype/OVERHEIDop.gebiedsmarkering">Perceel</meta:user-defined>
    <meta:user-defined meta:name="DC.title">Kennisgeving besluit op aanvraag voor het plaatsen van een vrijstaande woning op het perceel De Heide 23 te Lemelervel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09</meta:user-defined>
    <meta:user-defined meta:name="OVERHEIDop.GmbID/DC.identifier">gmb-2021-430909</meta:user-defined>
    <meta:user-defined meta:name="OVERHEIDop.versieInformatie"/>
  </office:meta>
</office:document-meta>
</file>