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p aanvraag voor het brandveilig gebruiken van het bouwwerk op het perceel Venneweg 9B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2 november 2021 een ontwerpbesluit genomen op de aanvraag met zaaknummer Z/21/635993 voor het brandveilig gebruiken van het bouwwerk op het perceel Venneweg 9B in Dalfsen. In het ontwerpbesluit wordt de vergunning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in gebruik nemen of gebruiken van een, met het oog op de brandveiligheid aangewezen, vergunningplichtig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<text:span text:style-name="nadrukvet">op afspraak</text:span> ter inzage op het gemeentehuis. De inzageperiode is 6 weken en start op 24 november 2021.</text:p>
            <text:p text:style-name="common-al"/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0905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05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het brandveilig gebruiken van het bouwwerk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p aanvraag voor het brandveilig gebruiken van het bouwwerk op het perceel Venneweg 9B in Dalfs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905</meta:user-defined>
    <meta:user-defined meta:name="OVERHEIDop.GmbID/DC.identifier">gmb-2021-430905</meta:user-defined>
    <meta:user-defined meta:name="OVERHEIDop.versieInformatie"/>
  </office:meta>
</office:document-meta>
</file>