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vemoerscampe 30, 9751 MB Groningen – afwijken bestemmingsplan ten behoeve vergroten woning (strijdig gebruik) (verzenddatum 24-11-2021, dossiernummer 2021769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0904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904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904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Avemoerscampe 30, 9751 MB Groningen – afwijken bestemmingsplan ten behoeve vergroten woning (strijdig gebruik) (verzenddatum 24-11-2021, dossiernummer 202176905)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904</meta:user-defined>
    <meta:user-defined meta:name="OVERHEIDop.GmbID/DC.identifier">gmb-2021-430904</meta:user-defined>
    <meta:user-defined meta:name="OVERHEIDop.versieInformatie"/>
  </office:meta>
</office:document-meta>
</file>