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aam in de voorgevel van een woning, Londenstraat 134 te Utrecht,  HZ_WABO-21-3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ndenstraat 134 te Utrecht</text:p>
            <text:p text:style-name="common-al">HZ_WABO-21-30556</text:p>
            <text:p text:style-name="common-al">Toelichting: het plaatsen van een raam in de voorgevel van een woning</text:p>
            <text:p text:style-name="common-al">Datum besluit: 25 november 2021</text:p>
            <text:p text:style-name="common-al">Startdatum bezwaartermijn: 26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90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raam in de voorgevel van een woning, Londenstraat 134 te Utrecht,  HZ_WABO-21-30556</meta:user-defined>
    <meta:user-defined meta:name="DCTERMS.W3CDTF/DCTERMS.available">2021-11-30</meta:user-defined>
    <meta:user-defined meta:name="DCTERMS.W3CDTF/OVERHEIDop.jaargang">2021</meta:user-defined>
    <meta:user-defined meta:name="OVERHEIDop.externeBijlage">Aanvraag publiceerbaar-A|exb-2021-69124</meta:user-defined>
    <meta:user-defined meta:name="OVERHEIDop.externeBijlage">Besluit omgevingsvergunning publiceerbaar|exb-2021-69125</meta:user-defined>
    <meta:user-defined meta:name="OVERHEIDop.publicationIssue">430900</meta:user-defined>
    <meta:user-defined meta:name="OVERHEIDop.GmbID/DC.identifier">gmb-2021-430900</meta:user-defined>
    <meta:user-defined meta:name="OVERHEIDop.versieInformatie"/>
  </office:meta>
</office:document-meta>
</file>