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op verzoek tot 1 januari 2022, Obrecht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1-2021 Obrechthof 7, 4941 WL Raamsdonksveer</text:span>
          </text:p>
            <text:p text:style-name="common-al">Realiseren van twee bijgebouwen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08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op verzoek tot 1 januari 2022, Obrechthof 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97</meta:user-defined>
    <meta:user-defined meta:name="OVERHEIDop.GmbID/DC.identifier">gmb-2021-430897</meta:user-defined>
    <meta:user-defined meta:name="OVERHEIDop.versieInformatie"/>
  </office:meta>
</office:document-meta>
</file>