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ailleweg 11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starten van:</text:p>
            <text:p text:style-name="common-al">• Brailleweg 11 in Leeuwarden, het realiseren van een autowasstraat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606</meta:user-defined>
    <meta:user-defined meta:name="DCTERMS.abstract">bouwen van een autowasstraat</meta:user-defined>
    <dc:language>nl</dc:language>
    <meta:user-defined meta:name="OVERHEIDop.locatietype/OVERHEIDop.gebiedsmarkering">Punt</meta:user-defined>
    <meta:user-defined meta:name="DC.title">Melding Activiteitenbesluit Milieubeheer Brailleweg 11 in Leeuwar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93</meta:user-defined>
    <meta:user-defined meta:name="OVERHEIDop.GmbID/DC.identifier">gmb-2021-430893</meta:user-defined>
    <meta:user-defined meta:name="OVERHEIDop.versieInformatie"/>
  </office:meta>
</office:document-meta>
</file>