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voorschriften omgevingsvergunning  Landelijke afvalbeheersplan 3 (LAP 3) aan de Verbindingsweg 31 in Nes</text:p>
      <text:section text:name="zakelijke-mededeling_id1-3-2" text:style-name="zakelijke-mededeling">
        <text:section text:name="zakelijke-mededeling-tekst_id1-3-2-1" text:style-name="zakelijke-mededeling-tekst">
          <text:section text:name="tekst_id1-3-2-1-1" text:style-name="tekst">
            <text:p text:style-name="common-al">De gemeente Ameland is van plan om een Ambtshalve wijziging voorschriften aan revisievergunning van 21 april 2009, kenmerk 00822279 verleend aan de gemeente Ameland voor de locatie Verbindingsweg 31 in Nes te verbinden</text:p>
            <text:p text:style-name="common-al">Waarom publiceert de gemeente Ameland dit bericht?</text:p>
            <text:p text:style-name="common-al">De Ambtshalve Wijziging wordt bij de gemeente Ameland aangevraagd om te voldoen aan het landelijk afvalbeheersplan 3 (LAP3). Met dit bericht laat de gemeente Ameland u weten dat er misschien iets verandert in uw omgeving. U kunt hier nu op reageren. </text:p>
            <text:p text:style-name="common-al">Wilt u reageren op de Ambtshalve wijziging die de gemeente Ameland van plan is te verlenen?</text:p>
            <text:p text:style-name="common-al">De Ambtshalve wijziging die de gemeente van plan is te verlenen is vastgelegd in het ontwerpbesluit. U kunt tot 22 januari 2022 mondeling of schriftelijk reageren op het ontwerpbesluit als dit tegen uw belangen ingaat. Dit heet het indienen van een zienswijze. In deze periode kunt u ook de documenten met informatie over het ontwerpbesluit in het gemeentehuis van Ameland bekijken. De gemeente Ameland bekijkt alle reacties bij het nemen van een definitief besluit.</text:p>
            <text:p text:style-name="last-al">Bezoek voor de openingstijden en het adres van het gemeentehuis de website van de gemeente Ameland, <text:a xlink:href="https://www.ameland.nl/home-ameland/openingstijden-gemeentehuis-en-milieustraat_42545/" xlink:type="simple">Openingstijden gemeentehuis en milieustraat - Home Ameland - Ameland</text:a>.  Voor informatie over het bekijken van de documenten of andere vragen kunt u ook bellen. Dit kan via het telefoonnummer 0519- 555 55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3089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9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9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ntwerpbesluit omgevingsvergunning</meta:user-defined>
    <dc:language>nl</dc:language>
    <meta:user-defined meta:name="OVERHEIDop.locatietype/OVERHEIDop.gebiedsmarkering">Adres</meta:user-defined>
    <meta:user-defined meta:name="DC.title">Ontwerpbesluit Ambtshalve wijziging voorschriften omgevingsvergunning  Landelijke afvalbeheersplan 3 (LAP 3) aan de Verbindingsweg 31 in Nes</meta:user-defined>
    <meta:user-defined meta:name="DCTERMS.W3CDTF/DCTERMS.available">2021-12-01</meta:user-defined>
    <meta:user-defined meta:name="DCTERMS.W3CDTF/OVERHEIDop.jaargang">2021</meta:user-defined>
    <meta:user-defined meta:name="OVERHEIDop.publicationIssue">430892</meta:user-defined>
    <meta:user-defined meta:name="OVERHEIDop.GmbID/DC.identifier">gmb-2021-430892</meta:user-defined>
    <meta:user-defined meta:name="OVERHEIDop.versieInformatie"/>
  </office:meta>
</office:document-meta>
</file>