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kappen van 3 beukenbomen op locatie Meeleweg 9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november 2021 heeft het college van burgemeester en wethouders van de gemeente Dalfsen een aanvraag ontvangen voor het kappen van 3 beukenop het perceel Meeleweg 94 in Nieuwleusen. De aanvraag is geregistreerd onder zaaknummer Z/21/645305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0886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8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8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mgevingsvergunning op locatie Meeleweg 94 in Nieuwleus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aanvraag omgevingsvergunning voor het kappen van 3 beukenbomen op locatie Meeleweg 94 in Nieuwleus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886</meta:user-defined>
    <meta:user-defined meta:name="OVERHEIDop.GmbID/DC.identifier">gmb-2021-430886</meta:user-defined>
    <meta:user-defined meta:name="OVERHEIDop.versieInformatie"/>
  </office:meta>
</office:document-meta>
</file>