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Cornelis Trooststraat 48, Leeuwarden (110495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oprichten van:</text:p>
            <text:p text:style-name="common-al">• wijkrestaurant Eeterie d' Ambacht, Cornelis Trooststraat 48, Leeuwarden (11049584)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3088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88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88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49584</meta:user-defined>
    <meta:user-defined meta:name="DCTERMS.abstract">realiseren van arbeidsmatige dagbesteding</meta:user-defined>
    <dc:language>nl</dc:language>
    <meta:user-defined meta:name="OVERHEIDop.locatietype/OVERHEIDop.gebiedsmarkering">Punt</meta:user-defined>
    <meta:user-defined meta:name="DC.title">Melding Activiteitenbesluit Milieubeheer Cornelis Trooststraat 48, Leeuwarden (11049584)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0884</meta:user-defined>
    <meta:user-defined meta:name="OVERHEIDop.GmbID/DC.identifier">gmb-2021-430884</meta:user-defined>
    <meta:user-defined meta:name="OVERHEIDop.versieInformatie"/>
  </office:meta>
</office:document-meta>
</file>