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ammert 2 Easterlittens (11049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Firma Stremler, Wammert 2 Easterlittens (11049673), plaatsen van een mestza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673</meta:user-defined>
    <meta:user-defined meta:name="DCTERMS.abstract">plaatsen van een mestz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Milieubeheer Wammert 2 Easterlittens (11049673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79</meta:user-defined>
    <meta:user-defined meta:name="OVERHEIDop.GmbID/DC.identifier">gmb-2021-430879</meta:user-defined>
    <meta:user-defined meta:name="OVERHEIDop.versieInformatie"/>
  </office:meta>
</office:document-meta>
</file>