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achterhuis op het perceel Oosterhulst 4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augustus 2021 een besluit genomen op de aanvraag met zaaknummer Z/21/635165 voor een Omgevingsvergunning voor het verbouwen van het achterhuis op locatie Oosterhulst 43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8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het achterhuis</meta:user-defined>
    <dc:language>nl</dc:language>
    <meta:user-defined meta:name="OVERHEIDop.locatietype/OVERHEIDop.gebiedsmarkering">Adres</meta:user-defined>
    <meta:user-defined meta:name="DC.title">Kennisgeving besluit op aanvraag voor het verbouwen van het achterhuis op het perceel Oosterhulst 43 in Nieuwleu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78</meta:user-defined>
    <meta:user-defined meta:name="OVERHEIDop.GmbID/DC.identifier">gmb-2021-430878</meta:user-defined>
    <meta:user-defined meta:name="OVERHEIDop.versieInformatie"/>
  </office:meta>
</office:document-meta>
</file>