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erkbuurt 1, Wergea (11049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inwerking hebben van:</text:p>
            <text:p text:style-name="common-al">• Grand Café JAN! en Oan Tafel, Kerkbuurt 1, Wergea (11049408)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408</meta:user-defined>
    <meta:user-defined meta:name="DCTERMS.abstract">starten van activiteiten</meta:user-defined>
    <dc:language>nl</dc:language>
    <meta:user-defined meta:name="OVERHEIDop.locatietype/OVERHEIDop.gebiedsmarkering">Punt</meta:user-defined>
    <meta:user-defined meta:name="DC.title">Melding Activiteitenbesluit Milieubeheer Kerkbuurt 1, Wergea (1104940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76</meta:user-defined>
    <meta:user-defined meta:name="OVERHEIDop.GmbID/DC.identifier">gmb-2021-430876</meta:user-defined>
    <meta:user-defined meta:name="OVERHEIDop.versieInformatie"/>
  </office:meta>
</office:document-meta>
</file>