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 plaatsen van de telecommunicatiemast op locatie Kalkovenweg 1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het college van burgemeester en wethouders van de gemeente Dalfsen een aanvraag ontvangen voor het (ver) plaatsen van de telecommunicatiemast op het perceel Kalkovenweg 17 in Nieuwleusen. De aanvraag is geregistreerd onder zaaknummer Z/21/63608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08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Kalkovenweg 17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 plaatsen van de telecommunicatiemast op locatie Kalkovenweg 17 in Nieuwleusen</meta:user-defined>
    <meta:user-defined meta:name="DCTERMS.W3CDTF/DCTERMS.available">2021-11-30</meta:user-defined>
    <meta:user-defined meta:name="DCTERMS.W3CDTF/OVERHEIDop.jaargang">2021</meta:user-defined>
    <meta:user-defined meta:name="OVERHEIDop.publicationIssue">430872</meta:user-defined>
    <meta:user-defined meta:name="OVERHEIDop.GmbID/DC.identifier">gmb-2021-430872</meta:user-defined>
    <meta:user-defined meta:name="OVERHEIDop.versieInformatie"/>
  </office:meta>
</office:document-meta>
</file>