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rchgraven 10 in Varsseveld, wijzigen van gevels en plaatsen van lichteclame.</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het college van Burgemeester en wethouders een besluit genomen op de aanvraag voor een omgevingsvergunning voor het wijzigen van gevels en plaatsen van lichteclame op het perceel gelegen aan Borchgraven 10 in Varsseveld. Het besluit is verzonden op 26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86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6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6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rchgraven 10 in Varsseveld, wijzigen van gevels en plaatsen van lichteclame.</meta:user-defined>
    <meta:user-defined meta:name="DCTERMS.W3CDTF/DCTERMS.available">2021-11-30</meta:user-defined>
    <meta:user-defined meta:name="DCTERMS.W3CDTF/OVERHEIDop.jaargang">2021</meta:user-defined>
    <meta:user-defined meta:name="OVERHEIDop.publicationIssue">430867</meta:user-defined>
    <meta:user-defined meta:name="OVERHEIDop.GmbID/DC.identifier">gmb-2021-430867</meta:user-defined>
    <meta:user-defined meta:name="OVERHEIDop.versieInformatie"/>
  </office:meta>
</office:document-meta>
</file>