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uitgebreide procedure bouw veldschuur Slattendijksweg (ongenummerd)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1.</text:number>
                <text:p text:style-name="al">Bouw van een veldschuur aan de Slattendijksweg in Nes. De aanvraag omgevingsvergunning is binnengekomen op 24 maart 2021 en betreft de activiteiten ‘Bouwen’ en ‘handelen in strijd met regels ruimtelijke ordening’.</text:p>
              </text:list-item>
            </text:list>
            <text:p text:style-name="common-al">
            <text:span text:style-name="nadrukcur">Indienen zienswijze</text:span> Tegen de ontwerp-omgevingsvergunning (inclusief de bijbehorende stukken) en/of de ontwerpverklaring van geen bedenkingen welke de raad op 20 september 2021 heeft afgegeven kunt u schriftelijke of mondelinge zienswijzen indienen. De ontwerpvergunning en de door de raad afgegeven verklaring van geen bedenkingen staan afzonderlijk open voor het indienen van zienswijzen. De ontwerpbesluiten liggen samen met de bijbehorende stukken ter inzage vanaf donderdag 2 december 2021 tot en met woensdag 12 januari 2022. In die periode kunt u schriftelijke of mondelinge zienswijzen indienen. Wilt u daarbij duidelijk aangeven op welke onderdelen van het ontwerpbesluit uw zienswijze betrekking heeft? </text:p>
            <text:p text:style-name="common-al">U kunt de stukken inzien op <text:a xlink:href="http://www.ameland.nl/ameland-actueel/bekendmakingen_42207/"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308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omgevingsvergunning</meta:user-defined>
    <dc:language>nl</dc:language>
    <meta:user-defined meta:name="OVERHEIDop.locatietype/OVERHEIDop.gebiedsmarkering">Punt</meta:user-defined>
    <meta:user-defined meta:name="DC.title">Ontwerp-omgevingsvergunning uitgebreide procedure bouw veldschuur Slattendijksweg (ongenummerd) Nes</meta:user-defined>
    <meta:user-defined meta:name="DCTERMS.W3CDTF/DCTERMS.available">2021-12-01</meta:user-defined>
    <meta:user-defined meta:name="DCTERMS.W3CDTF/OVERHEIDop.jaargang">2021</meta:user-defined>
    <meta:user-defined meta:name="OVERHEIDop.publicationIssue">430865</meta:user-defined>
    <meta:user-defined meta:name="OVERHEIDop.GmbID/DC.identifier">gmb-2021-430865</meta:user-defined>
    <meta:user-defined meta:name="OVERHEIDop.versieInformatie"/>
  </office:meta>
</office:document-meta>
</file>